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8" table:default-cell-style-name="ce3"/>
        <table:table-column table:style-name="co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 87/2022/000036</text:p>
          </table:table-cell>
          <table:table-cell table:number-columns-repeated="4" table:style-name="ce2"/>
          <table:table-cell office:value-type="string" table:style-name="ce5">
            <text:p>02.12.2022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6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9">
            <text:p>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9"/>
          <table:covered-table-cell/>
          <table:table-cell table:number-columns-repeated="1005" table:style-name="ce11"/>
          <table:table-cell table:number-columns-repeated="1536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0">
            <text:p>87:09:010002:367</text:p>
          </table:table-cell>
          <table:covered-table-cell/>
          <table:table-cell office:value-type="float" office:value="18625678.5" table:style-name="ce12">
            <text:p>18625678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87:02:010001:4645</text:p>
          </table:table-cell>
          <table:covered-table-cell/>
          <table:table-cell office:value-type="float" office:value="3308751.1" table:style-name="ce12">
            <text:p>3308751,1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0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87:02:010001:4647</text:p>
          </table:table-cell>
          <table:covered-table-cell/>
          <table:table-cell office:value-type="float" office:value="5532717.9199999999" table:style-name="ce12">
            <text:p>5532717,9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0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87:04:050001:802</text:p>
          </table:table-cell>
          <table:covered-table-cell/>
          <table:table-cell office:value-type="float" office:value="58961" table:style-name="ce12">
            <text:p>58961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87:04:050001:805</text:p>
          </table:table-cell>
          <table:covered-table-cell/>
          <table:table-cell office:value-type="float" office:value="54749.5" table:style-name="ce12">
            <text:p>54749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87:04:050001:808</text:p>
          </table:table-cell>
          <table:covered-table-cell/>
          <table:table-cell office:value-type="float" office:value="58961" table:style-name="ce12">
            <text:p>58961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87:04:050001:811</text:p>
          </table:table-cell>
          <table:covered-table-cell/>
          <table:table-cell office:value-type="float" office:value="182498.16" table:style-name="ce12">
            <text:p>182498,1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87:04:050001:814</text:p>
          </table:table-cell>
          <table:covered-table-cell/>
          <table:table-cell office:value-type="float" office:value="58961" table:style-name="ce12">
            <text:p>58961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87:04:050001:817</text:p>
          </table:table-cell>
          <table:covered-table-cell/>
          <table:table-cell office:value-type="float" office:value="355637.44" table:style-name="ce12">
            <text:p>355637,44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87:04:050001:820</text:p>
          </table:table-cell>
          <table:covered-table-cell/>
          <table:table-cell office:value-type="float" office:value="28076.639999999999" table:style-name="ce12">
            <text:p>28076,64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87:04:050001:823</text:p>
          </table:table-cell>
          <table:covered-table-cell/>
          <table:table-cell office:value-type="float" office:value="44922.6" table:style-name="ce12">
            <text:p>44922,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87:04:050001:826</text:p>
          </table:table-cell>
          <table:covered-table-cell/>
          <table:table-cell office:value-type="float" office:value="21057.48" table:style-name="ce12">
            <text:p>21057,4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87:04:050001:829</text:p>
          </table:table-cell>
          <table:covered-table-cell/>
          <table:table-cell office:value-type="float" office:value="77210.759999999995" table:style-name="ce12">
            <text:p>77210,7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0">
            <text:p>87:04:050001:832</text:p>
          </table:table-cell>
          <table:covered-table-cell/>
          <table:table-cell office:value-type="float" office:value="24567.06" table:style-name="ce12">
            <text:p>24567,0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87:04:050001:835</text:p>
          </table:table-cell>
          <table:covered-table-cell/>
          <table:table-cell office:value-type="float" office:value="143892.78" table:style-name="ce12">
            <text:p>143892,7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87:04:050001:838</text:p>
          </table:table-cell>
          <table:covered-table-cell/>
          <table:table-cell office:value-type="float" office:value="3509.58" table:style-name="ce12">
            <text:p>3509,5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87:04:050001:841</text:p>
          </table:table-cell>
          <table:covered-table-cell/>
          <table:table-cell office:value-type="float" office:value="37435.519999999997" table:style-name="ce12">
            <text:p>37435,5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0">
            <text:p>87:04:050001:844</text:p>
          </table:table-cell>
          <table:covered-table-cell/>
          <table:table-cell office:value-type="float" office:value="21057.48" table:style-name="ce12">
            <text:p>21057,4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87:04:050001:847</text:p>
          </table:table-cell>
          <table:covered-table-cell/>
          <table:table-cell office:value-type="float" office:value="37903.5" table:style-name="ce12">
            <text:p>37903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87:04:050001:850</text:p>
          </table:table-cell>
          <table:covered-table-cell/>
          <table:table-cell office:value-type="float" office:value="17547.900000000001" table:style-name="ce12">
            <text:p>17547,9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0">
            <text:p>87:04:050001:853</text:p>
          </table:table-cell>
          <table:covered-table-cell/>
          <table:table-cell office:value-type="float" office:value="38605.379999999997" table:style-name="ce12">
            <text:p>38605,3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0">
            <text:p>87:04:050001:856</text:p>
          </table:table-cell>
          <table:covered-table-cell/>
          <table:table-cell office:value-type="float" office:value="42114.96" table:style-name="ce12">
            <text:p>42114,9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87:04:050001:859</text:p>
          </table:table-cell>
          <table:covered-table-cell/>
          <table:table-cell office:value-type="float" office:value="77210.759999999995" table:style-name="ce12">
            <text:p>77210,7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87:04:050001:862</text:p>
          </table:table-cell>
          <table:covered-table-cell/>
          <table:table-cell office:value-type="float" office:value="21057.5" table:style-name="ce12">
            <text:p>21057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87:04:050001:865</text:p>
          </table:table-cell>
          <table:covered-table-cell/>
          <table:table-cell office:value-type="float" office:value="54749.5" table:style-name="ce12">
            <text:p>54749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87:04:050001:801</text:p>
          </table:table-cell>
          <table:covered-table-cell/>
          <table:table-cell office:value-type="float" office:value="58961" table:style-name="ce12">
            <text:p>58961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87:04:050001:804</text:p>
          </table:table-cell>
          <table:covered-table-cell/>
          <table:table-cell office:value-type="float" office:value="58961" table:style-name="ce12">
            <text:p>58961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87:04:050001:807</text:p>
          </table:table-cell>
          <table:covered-table-cell/>
          <table:table-cell office:value-type="float" office:value="54749.5" table:style-name="ce12">
            <text:p>54749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87:04:050001:810</text:p>
          </table:table-cell>
          <table:covered-table-cell/>
          <table:table-cell office:value-type="float" office:value="117922" table:style-name="ce12">
            <text:p>11792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87:04:050001:813</text:p>
          </table:table-cell>
          <table:covered-table-cell/>
          <table:table-cell office:value-type="float" office:value="63172.5" table:style-name="ce12">
            <text:p>63172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87:04:050001:816</text:p>
          </table:table-cell>
          <table:covered-table-cell/>
          <table:table-cell office:value-type="float" office:value="63172.5" table:style-name="ce12">
            <text:p>63172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87:04:050001:819</text:p>
          </table:table-cell>
          <table:covered-table-cell/>
          <table:table-cell office:value-type="float" office:value="154421.51999999999" table:style-name="ce12">
            <text:p>154421,5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87:04:050001:822</text:p>
          </table:table-cell>
          <table:covered-table-cell/>
          <table:table-cell office:value-type="float" office:value="21057.48" table:style-name="ce12">
            <text:p>21057,4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87:04:050001:825</text:p>
          </table:table-cell>
          <table:covered-table-cell/>
          <table:table-cell office:value-type="float" office:value="14038.32" table:style-name="ce12">
            <text:p>14038,3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87:04:050001:828</text:p>
          </table:table-cell>
          <table:covered-table-cell/>
          <table:table-cell office:value-type="float" office:value="17547.900000000001" table:style-name="ce12">
            <text:p>17547,9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87:04:050001:831</text:p>
          </table:table-cell>
          <table:covered-table-cell/>
          <table:table-cell office:value-type="float" office:value="49134.12" table:style-name="ce12">
            <text:p>49134,1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87:04:050001:834</text:p>
          </table:table-cell>
          <table:covered-table-cell/>
          <table:table-cell office:value-type="float" office:value="3509.58" table:style-name="ce12">
            <text:p>3509,5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87:04:050001:837</text:p>
          </table:table-cell>
          <table:covered-table-cell/>
          <table:table-cell office:value-type="float" office:value="10528.74" table:style-name="ce12">
            <text:p>10528,74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87:04:050001:840</text:p>
          </table:table-cell>
          <table:covered-table-cell/>
          <table:table-cell office:value-type="float" office:value="7019.16" table:style-name="ce12">
            <text:p>7019,1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87:04:050001:843</text:p>
          </table:table-cell>
          <table:covered-table-cell/>
          <table:table-cell office:value-type="float" office:value="3509.58" table:style-name="ce12">
            <text:p>3509,5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87:04:050001:846</text:p>
          </table:table-cell>
          <table:covered-table-cell/>
          <table:table-cell office:value-type="float" office:value="50538" table:style-name="ce12">
            <text:p>5053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87:04:050001:849</text:p>
          </table:table-cell>
          <table:covered-table-cell/>
          <table:table-cell office:value-type="float" office:value="35095.800000000003" table:style-name="ce12">
            <text:p>35095,8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87:04:050001:852</text:p>
          </table:table-cell>
          <table:covered-table-cell/>
          <table:table-cell office:value-type="float" office:value="25269" table:style-name="ce12">
            <text:p>25269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87:04:050001:855</text:p>
          </table:table-cell>
          <table:covered-table-cell/>
          <table:table-cell office:value-type="float" office:value="181094.5" table:style-name="ce12">
            <text:p>181094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87:04:050001:858</text:p>
          </table:table-cell>
          <table:covered-table-cell/>
          <table:table-cell office:value-type="float" office:value="45624.54" table:style-name="ce12">
            <text:p>45624,54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87:04:050001:861</text:p>
          </table:table-cell>
          <table:covered-table-cell/>
          <table:table-cell office:value-type="float" office:value="4211.5" table:style-name="ce12">
            <text:p>4211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87:04:050001:864</text:p>
          </table:table-cell>
          <table:covered-table-cell/>
          <table:table-cell office:value-type="float" office:value="96864.5" table:style-name="ce12">
            <text:p>96864,5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87:01:040001:1465</text:p>
          </table:table-cell>
          <table:covered-table-cell/>
          <table:table-cell office:value-type="float" office:value="204364.86" table:style-name="ce12">
            <text:p>204364,86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87:01:040002:3688</text:p>
          </table:table-cell>
          <table:covered-table-cell/>
          <table:table-cell office:value-type="float" office:value="1587251.84" table:style-name="ce12">
            <text:p>1587251,84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87:06:070001:439</text:p>
          </table:table-cell>
          <table:covered-table-cell/>
          <table:table-cell office:value-type="float" office:value="6792" table:style-name="ce12">
            <text:p>6792</text:p>
          </table:table-cell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style-name="ce12">
            <text:p>21.11.2022</text:p>
          </table:table-cell>
          <table:table-cell table:number-columns-repeated="16377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0">
            <text:p>87:02:010002:269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87:02:010002:270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87:02:010001:4371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87:02:010002:15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87:02:010002:16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87:02:010001:464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87:00:000000:1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87:01:050001:7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87:04:090003:218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87:02:010001:4622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87:08:000000:956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87:01:010001:242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87:06:050007:85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table:style-name="ce12"/>
          <table:table-cell table:number-columns-repeated="16377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E0F69DEF11673D32985BBD811458A3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7">
          <table:table-cell table:style-name="ce2"/>
          <table:table-cell office:value-type="string" table:style-name="ce2">
            <text:p>Директор</text:p>
          </table:table-cell>
          <table:table-cell table:number-columns-repeated="4" table:style-name="ce2"/>
          <table:table-cell office:value-type="string" table:style-name="ce2">
            <text:p>Баянова Любовь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6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04T23:37:01Z</dc:date>
    <meta:editing-cycles>11</meta:editing-cycles>
    <meta:editing-duration>PT20S</meta:editing-duration>
    <meta:user-defined meta:name="AppVersion">3.0</meta:user-defined>
  </office:meta>
</office:document-meta>
</file>